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straat 1, 2134 XL, plaatsen van tijdelijke portcabins i.v.m. coronazorg, 16-07-2020, zaaknummer 3911932, olonummer 5327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4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7.802 480758.019</meta:user-defined>
    <meta:user-defined meta:name="DC.title">Aangevraagde omgevingsvergunning, Hoofddorp, Waddenstraat 1, 2134 XL, plaatsen van tijdelijke portcabins i.v.m. coronazorg, 16-07-2020, zaaknummer 3911932, olonummer 5327393.</meta:user-defined>
    <meta:user-defined meta:name="OVERHEID.PostcodeHuisnummer/OVERHEIDop.postcodeHuisnummer">2134XL 1</meta:user-defined>
    <meta:user-defined meta:name="OVERHEIDop.straatnaam">Waddenweg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47</meta:user-defined>
    <meta:user-defined meta:name="OVERHEIDop.GmbID/DC.identifier">gmb-2020-186547</meta:user-defined>
    <meta:user-defined meta:name="OVERHEIDop.versieInformatie"/>
  </office:meta>
</office:document-meta>
</file>