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ropaweg, sectie A, perc.nr 480, Groningen – wijzigen lichtmastreclame europaweg mastnr. met voorlopige mastcode 16a referentiecode c0000190 (ontvangstdatum 10-07-2020, dossiernummer 2020742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54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4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4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32.665 581412.893</meta:user-defined>
    <meta:user-defined meta:name="DC.title">Aanvraag omgevingsvergunning: Europaweg, sectie A, perc.nr 480, Groningen – wijzigen lichtmastreclame europaweg mastnr. met voorlopige mastcode 16a referentiecode c0000190 (ontvangstdatum 10-07-2020, dossiernummer 202074205)</meta:user-defined>
    <meta:user-defined meta:name="OVERHEID.PostcodeHuisnummer/OVERHEIDop.postcodeHuisnummer">9723AS 8</meta:user-defined>
    <meta:user-defined meta:name="OVERHEIDop.straatnaam">Europaweg</meta:user-defined>
    <meta:user-defined meta:name="OVERHEIDop.woonplaats">Groningen</meta:user-defined>
    <meta:user-defined meta:name="DCTERMS.W3CDTF/DCTERMS.available">2020-07-22</meta:user-defined>
    <meta:user-defined meta:name="DCTERMS.W3CDTF/OVERHEIDop.jaargang">2020</meta:user-defined>
    <meta:user-defined meta:name="OVERHEIDop.publicationIssue">186546</meta:user-defined>
    <meta:user-defined meta:name="OVERHEIDop.GmbID/DC.identifier">gmb-2020-186546</meta:user-defined>
    <meta:user-defined meta:name="OVERHEIDop.versieInformatie"/>
  </office:meta>
</office:document-meta>
</file>