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slopen van de woning,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gedeeltelijk slopen van de woning. Dossiernummer 2020-0541, ingediend op 14-07-2020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Aangevraagde omgevingsvergunning, het gedeeltelijk slopen van de woning,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42</meta:user-defined>
    <meta:user-defined meta:name="OVERHEIDop.GmbID/DC.identifier">gmb-2020-186542</meta:user-defined>
    <meta:user-defined meta:name="OVERHEIDop.versieInformatie"/>
  </office:meta>
</office:document-meta>
</file>