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onenlaantje 3 in Limmen, het vergroten van de woning, datum ontvangst 13 juli 2020 (WABO20014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21 510315</meta:user-defined>
    <meta:user-defined meta:name="DC.title">Gemeente Castricum, ontvangen aanvraag Omgevingsvergunning, Dronenlaantje 3 in Limmen, het vergroten van de woning, datum ontvangst 13 juli 2020 (WABO2001401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30</meta:user-defined>
    <meta:user-defined meta:name="OVERHEIDop.GmbID/DC.identifier">gmb-2020-186530</meta:user-defined>
    <meta:user-defined meta:name="OVERHEIDop.versieInformatie"/>
  </office:meta>
</office:document-meta>
</file>