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41539 - Reestraat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woonhuis</text:p>
            <text:p text:style-name="common-al">Locatie : Reestraat 29 te Groesbeek</text:p>
            <text:p text:style-name="common-al">Datum besluit : 17 juli 2020</text:p>
            <text:p text:style-name="common-al">Datum verzending : 17 juli 2020</text:p>
            <text:p text:style-name="common-al">Zaaknummer ODRN: W.Z20.1040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51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35 421066</meta:user-defined>
    <meta:user-defined meta:name="DC.title">Gemeente Berg en Dal – verleende omgevingsvergunning - OLO 5141539 - Reestraat 29 te Groesbeek.</meta:user-defined>
    <meta:user-defined meta:name="OVERHEID.PostcodeHuisnummer/OVERHEIDop.postcodeHuisnummer">6562LJ 27</meta:user-defined>
    <meta:user-defined meta:name="OVERHEIDop.straatnaam">Reestraat</meta:user-defined>
    <meta:user-defined meta:name="OVERHEIDop.woonplaats">Groesbeek</meta:user-defined>
    <meta:user-defined meta:name="DCTERMS.W3CDTF/DCTERMS.available">2020-07-21</meta:user-defined>
    <meta:user-defined meta:name="DCTERMS.W3CDTF/OVERHEIDop.jaargang">2020</meta:user-defined>
    <meta:user-defined meta:name="OVERHEIDop.publicationIssue">186516</meta:user-defined>
    <meta:user-defined meta:name="OVERHEIDop.GmbID/DC.identifier">gmb-2020-186516</meta:user-defined>
    <meta:user-defined meta:name="OVERHEIDop.versieInformatie"/>
  </office:meta>
</office:document-meta>
</file>