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Rietwijkerdwarsweg 4 (Rietwijkerdwarsweg, Sectie A nr. 3668)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3326</text:span>
          </text:p>
            <text:p text:style-name="common-al">Gemeente Aalsmeer heeft op 16 juli 2020 een besluit genomen op de aanvraag omgevingsvergunning voor het realiseren van een bedrijfsgebouw voor de verwerking en verhandeling van agrarische producten zoals bloemen en planten. De locatie is Rietwijkerdwarsweg 4 (Rietwijkerdwarsweg, Sectie A nr. 3668)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7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6514</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14</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14</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6138.62 478760.95</meta:user-defined>
    <meta:user-defined meta:name="DC.title">Gemeente Aalsmeer - aanvraag omgevingsvergunning toegekend - Rietwijkerdwarsweg 4 (Rietwijkerdwarsweg, Sectie A nr. 3668) in Aalsmeer</meta:user-defined>
    <meta:user-defined meta:name="OVERHEIDop.straatnaam">Rietwijkerdwarsweg</meta:user-defined>
    <meta:user-defined meta:name="OVERHEIDop.woonplaats">Aalsmeer</meta:user-defined>
    <meta:user-defined meta:name="DCTERMS.W3CDTF/DCTERMS.available">2020-07-21</meta:user-defined>
    <meta:user-defined meta:name="DCTERMS.W3CDTF/OVERHEIDop.jaargang">2020</meta:user-defined>
    <meta:user-defined meta:name="OVERHEIDop.publicationIssue">186514</meta:user-defined>
    <meta:user-defined meta:name="OVERHEIDop.GmbID/DC.identifier">gmb-2020-186514</meta:user-defined>
    <meta:user-defined meta:name="OVERHEIDop.versieInformatie"/>
  </office:meta>
</office:document-meta>
</file>