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35, 2134 XL, wijzigen voorgevel kozijn voor schuifpui, 16-07-2020, zaaknummer 3912196, olonummer 5328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1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30.086 481085.481</meta:user-defined>
    <meta:user-defined meta:name="DC.title">Aangevraagde omgevingsvergunning, Hoofddorp, Waddenweg 35, 2134 XL, wijzigen voorgevel kozijn voor schuifpui, 16-07-2020, zaaknummer 3912196, olonummer 5328203.</meta:user-defined>
    <meta:user-defined meta:name="OVERHEID.PostcodeHuisnummer/OVERHEIDop.postcodeHuisnummer">2134XL 35</meta:user-defined>
    <meta:user-defined meta:name="OVERHEIDop.straatnaam">Waddenweg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12</meta:user-defined>
    <meta:user-defined meta:name="OVERHEIDop.GmbID/DC.identifier">gmb-2020-186512</meta:user-defined>
    <meta:user-defined meta:name="OVERHEIDop.versieInformatie"/>
  </office:meta>
</office:document-meta>
</file>