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5 Oisterwijk</text:span>, het huisvesten van arbeidsmigranten. Dossiernummer 2019-0846, verzonden aan aanvrager op 16-07-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59 399160</meta:user-defined>
    <meta:user-defined meta:name="DC.title">Verleende omgevingsvergunning, het huisvesten van arbeidsmigranten, Waterhoefweg 5 Oisterwijk</meta:user-defined>
    <meta:user-defined meta:name="OVERHEID.PostcodeHuisnummer/OVERHEIDop.postcodeHuisnummer">5061ZA 5</meta:user-defined>
    <meta:user-defined meta:name="OVERHEIDop.straatnaam">Waterhoefweg</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10</meta:user-defined>
    <meta:user-defined meta:name="OVERHEIDop.GmbID/DC.identifier">gmb-2020-186510</meta:user-defined>
    <meta:user-defined meta:name="OVERHEIDop.versieInformatie"/>
  </office:meta>
</office:document-meta>
</file>