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dastraal gemeente Oudega sectie F nummer 2148, 2949, 2950 en 1742 (Kilometerwei Nijega) - de bouw van Productiewatertanks en gas-teatment package en een revisie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al gemeente Oudega sectei F nummer 2148, 2949, 2950 en 1742 (Kilometerwei Nijega), de bouw van productiewatertanks en gas-teatment package en een revisievergunning milieu, ontvangen: 16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5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dastraal gemeente Oudega sectei F nummer 2148, 2949, 2950 en 1742 (Kilometerwei Nijega), de bouw van productiewatertanks en gas-teatment package en revisievergunning milieu, ontvangen: 16 juli 2020</meta:user-defined>
    <dc:language>nl</dc:language>
    <meta:user-defined meta:name="OVERHEID.EPSG28992/DC.spatial">197722.77 572197.57</meta:user-defined>
    <meta:user-defined meta:name="OVERHEID.EPSG28992/DC.spatial">197715.67 572206.77</meta:user-defined>
    <meta:user-defined meta:name="DC.title">Gemeente Smallingerland - aanvraag omgevingsvergunning - kadastraal gemeente Oudega sectie F nummer 2148, 2949, 2950 en 1742 (Kilometerwei Nijega) - de bouw van Productiewatertanks en gas-teatment package en een revisievergunning milieu</meta:user-defined>
    <meta:user-defined meta:name="OVERHEID.PostcodeHuisnummer/OVERHEIDop.postcodeHuisnummer">9217VR 20</meta:user-defined>
    <meta:user-defined meta:name="OVERHEID.PostcodeHuisnummer/OVERHEIDop.postcodeHuisnummer">9217VR 20</meta:user-defined>
    <meta:user-defined meta:name="OVERHEIDop.straatnaam">Kilometerwei</meta:user-defined>
    <meta:user-defined meta:name="OVERHEIDop.straatnaam">Kilometerwei</meta:user-defined>
    <meta:user-defined meta:name="OVERHEIDop.woonplaats">Nijega</meta:user-defined>
    <meta:user-defined meta:name="OVERHEIDop.woonplaats">Nijeg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06</meta:user-defined>
    <meta:user-defined meta:name="OVERHEIDop.GmbID/DC.identifier">gmb-2020-186506</meta:user-defined>
    <meta:user-defined meta:name="OVERHEIDop.versieInformatie"/>
  </office:meta>
</office:document-meta>
</file>