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7-2020 Centraleweg 52, 4931 NB Geertruidenberg</text:span>
          </text:p>
            <text:p text:style-name="common-al">Fase 1: vervangen breekinstallatie en bouw maalinstallatie Jan de Poorter B.V. (activiteit Bouw)</text:p>
            <text:p text:style-name="common-al">Fase 2: vervangen breekinstallatie en bouw maalinstallatie Jan de Poorter B.V. (activiteit Bouw)</text:p>
            <text:p text:style-name="last-al">Ter inzage: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5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131 411320</meta:user-defined>
    <meta:user-defined meta:name="DC.title">Ontwerpbeschikking, Centraleweg 52</meta:user-defined>
    <meta:user-defined meta:name="OVERHEID.PostcodeHuisnummer/OVERHEIDop.postcodeHuisnummer">4931NB 52</meta:user-defined>
    <meta:user-defined meta:name="OVERHEIDop.straatnaam">Centraleweg</meta:user-defined>
    <meta:user-defined meta:name="OVERHEIDop.woonplaats">Geertruidenbe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00</meta:user-defined>
    <meta:user-defined meta:name="OVERHEIDop.GmbID/DC.identifier">gmb-2020-186500</meta:user-defined>
    <meta:user-defined meta:name="OVERHEIDop.versieInformatie"/>
  </office:meta>
</office:document-meta>
</file>