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leefseweg 54a te Ven-Zelderheide: het plaatsen van een dakkapel (verzenddatum: 22 januari 2020) 2019-11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een dakkapel te Kleefseweg 54a te Ven-Zelderheide 2019-1101</text:p>
            <text:p text:style-name="common-al">
            <text:span text:style-name="nadrukvet">Verzenddatum</text:span>
          </text:p>
            <text:p text:style-name="common-al">Dit besluit is verzonden op 22 januari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3 januari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8650</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50</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50</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840.69 413752.58</meta:user-defined>
    <meta:user-defined meta:name="DC.title">Besluit Omgevingsvergunning Kleefseweg 54a te Ven-Zelderheide: het plaatsen van een dakkapel (verzenddatum: 22 januari 2020) 2019-1101</meta:user-defined>
    <meta:user-defined meta:name="OVERHEID.PostcodeHuisnummer/OVERHEIDop.postcodeHuisnummer">6599AD 54a</meta:user-defined>
    <meta:user-defined meta:name="OVERHEIDop.straatnaam">Kleefseweg|r:N291</meta:user-defined>
    <meta:user-defined meta:name="OVERHEIDop.woonplaats">Ven-Zelderheide</meta:user-defined>
    <meta:user-defined meta:name="DCTERMS.W3CDTF/DCTERMS.available">2020-01-29</meta:user-defined>
    <meta:user-defined meta:name="DCTERMS.W3CDTF/OVERHEIDop.jaargang">2020</meta:user-defined>
    <meta:user-defined meta:name="OVERHEIDop.publicationIssue">18650</meta:user-defined>
    <meta:user-defined meta:name="OVERHEIDop.GmbID/DC.identifier">gmb-2020-18650</meta:user-defined>
    <meta:user-defined meta:name="OVERHEIDop.versieInformatie"/>
  </office:meta>
</office:document-meta>
</file>