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e Symfonie 5, 2151 MC, plaatsen van nieuwe lichtreclame, 27-12-2019, zaaknummer 3425718, olonummer 4858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52 475486</meta:user-defined>
    <meta:user-defined meta:name="DC.title">Aangevraagde omgevingsvergunning, Nieuw-Vennep, De Symfonie 5, 2151 MC, plaatsen van nieuwe lichtreclame, 27-12-2019, zaaknummer 3425718, olonummer 4858635.</meta:user-defined>
    <meta:user-defined meta:name="OVERHEID.PostcodeHuisnummer/OVERHEIDop.postcodeHuisnummer">2151MC 5</meta:user-defined>
    <meta:user-defined meta:name="OVERHEIDop.straatnaam">De Symfonie</meta:user-defined>
    <meta:user-defined meta:name="OVERHEIDop.woonplaats">Nieuw-Venne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65</meta:user-defined>
    <meta:user-defined meta:name="OVERHEIDop.GmbID/DC.identifier">gmb-2020-1865</meta:user-defined>
    <meta:user-defined meta:name="OVERHEIDop.versieInformatie"/>
  </office:meta>
</office:document-meta>
</file>