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nnenbleker, naast nummer 12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li 2020:</text:p>
            <text:p text:style-name="common-al">- <text:span text:style-name="nadrukvet">D</text:span><text:span text:style-name="nadrukvet">e Linnenbleker, naast nummer 12</text:span><text:span text:style-name="nadrukvet">:</text:span> het rooien van een eik uit perceel D6080, met herplant van 1 krentenboompje 'Robin Hill' en 1 veldesdoorn 'Elsrijk'</text:p>
            <text:p text:style-name="common-al"/>
            <text:p text:style-name="common-al">Omgevingsvergunning regulier (RV202017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4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02020170</meta:user-defined>
    <meta:user-defined meta:name="DCTERMS.abstract">De Linnenbleker, naast nummer 12 in Boxtel: het rooien van een eik uit perceel D6080, met herplant van 1 krentenboompje 'Robin Hill' en 1 veldesdoorn 'Elsrijk'.</meta:user-defined>
    <dc:language>nl</dc:language>
    <meta:user-defined meta:name="OVERHEID.EPSG28992/DC.spatial">152174 399832</meta:user-defined>
    <meta:user-defined meta:name="DC.title">Verleende omgevingsvergunning De Linnenbleker, naast nummer 12, in Boxtel</meta:user-defined>
    <meta:user-defined meta:name="OVERHEID.PostcodeHuisnummer/OVERHEIDop.postcodeHuisnummer">5283XS 12</meta:user-defined>
    <meta:user-defined meta:name="OVERHEIDop.straatnaam">De Linnenbleker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96</meta:user-defined>
    <meta:user-defined meta:name="OVERHEIDop.GmbID/DC.identifier">gmb-2020-186496</meta:user-defined>
    <meta:user-defined meta:name="OVERHEIDop.versieInformatie"/>
  </office:meta>
</office:document-meta>
</file>