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kappen van 6 bomen en het uitvoeren van werkzaamheden in beschermd dorpsgezicht/archeologisch verwachtingsgebied, Peperstraat voor huisnr. 11 t/m 19 en hoek De Lind/Peperstraat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eperstraat voor huisnr. 11 t/m 19 en hoek De Lind/Peperstraat Oisterwijk, </text:span>het kappen van 6 bomen en het uitvoeren van werkzaamheden in beschermd dorpsgezicht/archeologisch verwachtingsgebied. Dossiernummer 2020-0143, ingediend op 19-05-2020 (Het uitvoeren van een werk, kap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49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9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9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47 399196</meta:user-defined>
    <meta:user-defined meta:name="DC.title">Verlengingsbesluit, het kappen van 6 bomen en het uitvoeren van werkzaamheden in beschermd dorpsgezicht/archeologisch verwachtingsgebied, Peperstraat voor huisnr. 11 t/m 19 en hoek De Lind/Peperstraat Oisterwijk</meta:user-defined>
    <meta:user-defined meta:name="OVERHEID.PostcodeHuisnummer/OVERHEIDop.postcodeHuisnummer">5061XB 15</meta:user-defined>
    <meta:user-defined meta:name="OVERHEIDop.straatnaam">Peperstraat</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494</meta:user-defined>
    <meta:user-defined meta:name="OVERHEIDop.GmbID/DC.identifier">gmb-2020-186494</meta:user-defined>
    <meta:user-defined meta:name="OVERHEIDop.versieInformatie"/>
  </office:meta>
</office:document-meta>
</file>