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afgraven perceel) nabij kruising Zuidelijke Meentsteeg en Middelbuurtseweg, R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9 januari 2020 tot en met donderdag 16 januari 2020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Werk of werkzaamheden</text:p>
            <text:p text:style-name="common-al">• Het afgraven van een perceel, RNN01 K 290 (nabij kruising Zuidelijke Meentsteeg en Middelbuurtseweg, Rh.), Aanvraagnummer 4882071. Indieningsdatum: 14 januari 2020. 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64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845 444705</meta:user-defined>
    <meta:user-defined meta:name="DC.title">Gemeente Rhenen - Ingediende aanvraag omgevingsvergunning (afgraven perceel) nabij kruising Zuidelijke Meentsteeg en Middelbuurtseweg, Rh</meta:user-defined>
    <meta:user-defined meta:name="OVERHEID.PostcodeHuisnummer/OVERHEIDop.postcodeHuisnummer">3911TH 4</meta:user-defined>
    <meta:user-defined meta:name="OVERHEIDop.straatnaam">Dwarsweg</meta:user-defined>
    <meta:user-defined meta:name="OVERHEIDop.woonplaats">Rhen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649</meta:user-defined>
    <meta:user-defined meta:name="OVERHEIDop.GmbID/DC.identifier">gmb-2020-18649</meta:user-defined>
    <meta:user-defined meta:name="OVERHEIDop.versieInformatie"/>
  </office:meta>
</office:document-meta>
</file>