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vergunning, Sweelinck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7-2020 Sweelinckhof 4, 4941 WP Raamsdonksveer</text:span>
          </text:p>
            <text:p text:style-name="last-al">Wijziging verleende vergunning van 24-6-2020 (activiteit Bouw en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4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6 411259</meta:user-defined>
    <meta:user-defined meta:name="DC.title">Wijziging verleende vergunning, Sweelinckhof 4</meta:user-defined>
    <meta:user-defined meta:name="OVERHEID.PostcodeHuisnummer/OVERHEIDop.postcodeHuisnummer">4941WP 4</meta:user-defined>
    <meta:user-defined meta:name="OVERHEIDop.straatnaam">Sweelinckhof</meta:user-defined>
    <meta:user-defined meta:name="OVERHEIDop.woonplaats">Raamsdonksv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89</meta:user-defined>
    <meta:user-defined meta:name="OVERHEIDop.GmbID/DC.identifier">gmb-2020-186489</meta:user-defined>
    <meta:user-defined meta:name="OVERHEIDop.versieInformatie"/>
  </office:meta>
</office:document-meta>
</file>