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ag Hammarskjöldlaan 93 in Castricum, het plaatsen van een dakkapel  (voorzijde), datum ontvangst 8 juli 2020 (WABO20013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41.4 507199</meta:user-defined>
    <meta:user-defined meta:name="DC.title">Gemeente Castricum, ontvangen aanvraag Omgevingsvergunning, Dag Hammarskjöldlaan 93 in Castricum, het plaatsen van een dakkapel  (voorzijde), datum ontvangst 8 juli 2020 (WABO2001375)</meta:user-defined>
    <meta:user-defined meta:name="OVERHEID.PostcodeHuisnummer/OVERHEIDop.postcodeHuisnummer">1902DW 93</meta:user-defined>
    <meta:user-defined meta:name="OVERHEIDop.straatnaam">Dag Hammarskjöldlaan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81</meta:user-defined>
    <meta:user-defined meta:name="OVERHEIDop.GmbID/DC.identifier">gmb-2020-186481</meta:user-defined>
    <meta:user-defined meta:name="OVERHEIDop.versieInformatie"/>
  </office:meta>
</office:document-meta>
</file>