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artyboerderij ’t Draaiboompje voor een gewijzigde Drank- en Horecavergunning aan de Hild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Partyboerderij ’t Draaiboompje voor een gewijzigde Drank- en Horecavergunning aan de Hild 1 in Moergestel. Verzonden aan aanvrager op 16-07-2020</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08 395132</meta:user-defined>
    <meta:user-defined meta:name="DC.title">Verleende vergunning aan Partyboerderij ’t Draaiboompje voor een gewijzigde Drank- en Horecavergunning aan de Hild 1 in Moergestel</meta:user-defined>
    <meta:user-defined meta:name="OVERHEID.PostcodeHuisnummer/OVERHEIDop.postcodeHuisnummer">5066CL 1</meta:user-defined>
    <meta:user-defined meta:name="OVERHEIDop.straatnaam">Hild</meta:user-defined>
    <meta:user-defined meta:name="OVERHEIDop.woonplaats">Moergestel</meta:user-defined>
    <meta:user-defined meta:name="DCTERMS.W3CDTF/DCTERMS.available">2020-07-22</meta:user-defined>
    <meta:user-defined meta:name="DCTERMS.W3CDTF/OVERHEIDop.jaargang">2020</meta:user-defined>
    <meta:user-defined meta:name="OVERHEIDop.publicationIssue">186480</meta:user-defined>
    <meta:user-defined meta:name="OVERHEIDop.GmbID/DC.identifier">gmb-2020-186480</meta:user-defined>
    <meta:user-defined meta:name="OVERHEIDop.versieInformatie"/>
  </office:meta>
</office:document-meta>
</file>