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Mevrouw M.I.P. </text:span>
                <text:span text:style-name="nadrukvet">Vogt</text:span>
                <text:span text:style-name="nadrukvet">, ge</text:span>
                <text:span text:style-name="nadrukvet">boren op 15-05-1982 naar de Bondsrepubliek Duitsland.</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47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7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7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tot opneming van emigratie naar genoemd  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7-21</meta:user-defined>
    <meta:user-defined meta:name="DCTERMS.W3CDTF/OVERHEIDop.jaargang">2020</meta:user-defined>
    <meta:user-defined meta:name="OVERHEIDop.publicationIssue">186479</meta:user-defined>
    <meta:user-defined meta:name="OVERHEIDop.GmbID/DC.identifier">gmb-2020-186479</meta:user-defined>
    <meta:user-defined meta:name="OVERHEIDop.versieInformatie"/>
  </office:meta>
</office:document-meta>
</file>