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dakopbouw - Lunette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unette 6, 4207 EV</text:span> (ingekomen 8/7 '20) </text:p>
            <text:p text:style-name="common-al">het bouwen van een dakopbouw,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47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21.3 427442.3</meta:user-defined>
    <meta:user-defined meta:name="DC.title">Gemeente Gorinchem - aanvraag omgevingsvergunning - bouwen van een dakopbouw - Lunette 6, Gorinchem</meta:user-defined>
    <meta:user-defined meta:name="OVERHEID.PostcodeHuisnummer/OVERHEIDop.postcodeHuisnummer">4207EV 6</meta:user-defined>
    <meta:user-defined meta:name="OVERHEIDop.straatnaam">Lunette</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471</meta:user-defined>
    <meta:user-defined meta:name="OVERHEIDop.GmbID/DC.identifier">gmb-2020-186471</meta:user-defined>
    <meta:user-defined meta:name="OVERHEIDop.versieInformatie"/>
  </office:meta>
</office:document-meta>
</file>