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injer 27 in Castricum, het bouwen van een schuur en het plaatsen van een erfafscheiding, datum ontvangst 4 juli 2020 (WABO20013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47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injer 27 in Castricum, het bouwen van een schuur en hetr plaatsen van een erfafscheiding, datum ontvangst 4 juli 2020 (WABO2001369) </meta:user-defined>
    <dc:language>nl</dc:language>
    <meta:user-defined meta:name="OVERHEID.EPSG28992/DC.spatial">105808.39 506151.84</meta:user-defined>
    <meta:user-defined meta:name="DC.title">Gemeente Castricum, ontvangen aanvraag Omgevingsvergunning, Schinjer 27 in Castricum, het bouwen van een schuur en het plaatsen van een erfafscheiding, datum ontvangst 4 juli 2020 (WABO2001369)</meta:user-defined>
    <meta:user-defined meta:name="OVERHEID.PostcodeHuisnummer/OVERHEIDop.postcodeHuisnummer">1901NC 27</meta:user-defined>
    <meta:user-defined meta:name="OVERHEIDop.straatnaam">Schinjer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70</meta:user-defined>
    <meta:user-defined meta:name="OVERHEIDop.GmbID/DC.identifier">gmb-2020-186470</meta:user-defined>
    <meta:user-defined meta:name="OVERHEIDop.versieInformatie"/>
  </office:meta>
</office:document-meta>
</file>