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ydnstraat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0-7-2020 Haydnstraat 5, 4941 AE Raamsdonksveer</text:span>
          </text:p>
            <text:p text:style-name="common-al">Nieuwbouw woning (activiteit Bouw)</text:p>
            <text:p text:style-name="common-al">Procedure 3 is van toepassing.</text:p>
            <text:p text:style-name="common-al"/>
            <text:p text:style-name="common-al">
            <text:span text:style-name="nadrukvet">Overige bekendmakingen</text:span>
          </text:p>
            <text:p text:style-name="common-al">
            <text:span text:style-name="nadrukvet">Individuele gehandicaptenparkeerplaats </text:span>
          </text:p>
            <text:p text:style-name="common-al">Op 16 juli 2020 nam het college van B&amp;W een verkeersbesluit over Koningstraat 35. Het besluit gaat over het realiseren van een individuele gehandicaptenparkeerplaats. Procedures 1, 3 en 5 zijn van toepassing.</text:p>
            <text:p text:style-name="common-al">
            <text:span text:style-name="nadrukvet">Verordening jeugdhulp gemeente Geertruidenberg 2020 </text:span>
          </text:p>
            <text:p text:style-name="common-al">Op 9 juli 2020 stelde de gemeenteraad de Verordening jeugdhulp gemeente Geertruidenberg vast. In de verordening staan regels over de uitvoering van de jeugdwet en het beleid. De verordening treedt in werking direct na de bekendmaking en is te vinden op <text:span text:style-name="nadrukondlijn">zoek.officiëlebekendmakingen.nl</text:span>.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646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6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6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935.75 411558.25</meta:user-defined>
    <meta:user-defined meta:name="DC.title">Verleende omgevingsvergunning (reguliere procedure), Haydnstraat 5</meta:user-defined>
    <meta:user-defined meta:name="OVERHEID.PostcodeHuisnummer/OVERHEIDop.postcodeHuisnummer">4941AE 6</meta:user-defined>
    <meta:user-defined meta:name="OVERHEIDop.straatnaam">Haydnstraat</meta:user-defined>
    <meta:user-defined meta:name="OVERHEIDop.woonplaats">Raamsdonksveer</meta:user-defined>
    <meta:user-defined meta:name="DCTERMS.W3CDTF/DCTERMS.available">2020-07-22</meta:user-defined>
    <meta:user-defined meta:name="DCTERMS.W3CDTF/OVERHEIDop.jaargang">2020</meta:user-defined>
    <meta:user-defined meta:name="OVERHEIDop.publicationIssue">186462</meta:user-defined>
    <meta:user-defined meta:name="OVERHEIDop.GmbID/DC.identifier">gmb-2020-186462</meta:user-defined>
    <meta:user-defined meta:name="OVERHEIDop.versieInformatie"/>
  </office:meta>
</office:document-meta>
</file>