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Zomerfeest Groenmarkt Special Edition 2020 - 26 augustus 2020 tot en met 30 augustus 2020 - Groenmarkt e.o.,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Groenmarkt e.o.</text:span> (ingekomen 9/7 ’20) </text:p>
            <text:p text:style-name="common-al">Aanvraag evenementenvergunning Zomerfeest Groenmarkt Special Edition 2020 van 26 augustus 2020 tot en met 30 augustus 202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45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03.173 426863.48</meta:user-defined>
    <meta:user-defined meta:name="DC.title">Gemeente Gorinchem - aanvraag APV-vergunning - evenementenvergunning - Zomerfeest Groenmarkt Special Edition 2020 - 26 augustus 2020 tot en met 30 augustus 2020 - Groenmarkt e.o., Gorinchem</meta:user-defined>
    <meta:user-defined meta:name="OVERHEID.PostcodeHuisnummer/OVERHEIDop.postcodeHuisnummer">4201EE 8</meta:user-defined>
    <meta:user-defined meta:name="OVERHEIDop.straatnaam">Groenmark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458</meta:user-defined>
    <meta:user-defined meta:name="OVERHEIDop.GmbID/DC.identifier">gmb-2020-186458</meta:user-defined>
    <meta:user-defined meta:name="OVERHEIDop.versieInformatie"/>
  </office:meta>
</office:document-meta>
</file>