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chutter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
            <text:span text:style-name="nadrukvet">1-7-2020 Schuttersveld 3, 4931 CE Geertruidenberg</text:span>
          </text:p>
            <text:p text:style-name="common-al">Mobiel breken bouw- en sloopafval in de periode van week 30 t/m 42 voor hoogstens 2 dagen.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4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80 412341</meta:user-defined>
    <meta:user-defined meta:name="DC.title">Sloopmelding, Schuttersveld 3</meta:user-defined>
    <meta:user-defined meta:name="OVERHEID.PostcodeHuisnummer/OVERHEIDop.postcodeHuisnummer">4931CE 3</meta:user-defined>
    <meta:user-defined meta:name="OVERHEIDop.straatnaam">Schuttersveld</meta:user-defined>
    <meta:user-defined meta:name="OVERHEIDop.woonplaats">Geertruidenbe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55</meta:user-defined>
    <meta:user-defined meta:name="OVERHEIDop.GmbID/DC.identifier">gmb-2020-186455</meta:user-defined>
    <meta:user-defined meta:name="OVERHEIDop.versieInformatie"/>
  </office:meta>
</office:document-meta>
</file>