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oningstraat 26 te Nijmegen: slopen en het verwijderen van asbest i.v.m. de verbouwing van een pand tot 5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0</text:p>
            <text:p text:style-name="common-al">
            <text:span text:style-name="nadrukvet">Omschrijving: </text:span>slopen en het verwijderen van asbest i.v.m. de verbouwing van een pand tot 5 appartementen (Oude Koning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83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C20A3C-A359-4EEA-A749-F82C8EC1E1B5" xlink:type="simple">http://www.nijmegen.nl/vergunningpagina/?guid=1EC20A3C-A359-4EEA-A749-F82C8EC1E1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5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44.56 429049.75</meta:user-defined>
    <meta:user-defined meta:name="DC.title">Oude Koningstraat 26 te Nijmegen: slopen en het verwijderen van asbest i.v.m. de verbouwing van een pand tot 5 appartementen - meldingen - Melding ontvangen</meta:user-defined>
    <meta:user-defined meta:name="OVERHEID.PostcodeHuisnummer/OVERHEIDop.postcodeHuisnummer">6511WR 26</meta:user-defined>
    <meta:user-defined meta:name="OVERHEIDop.straatnaam">Oude Koningstraat</meta:user-defined>
    <meta:user-defined meta:name="OVERHEIDop.woonplaats">Nijme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454</meta:user-defined>
    <meta:user-defined meta:name="OVERHEIDop.GmbID/DC.identifier">gmb-2020-186454</meta:user-defined>
    <meta:user-defined meta:name="OVERHEIDop.versieInformatie"/>
  </office:meta>
</office:document-meta>
</file>