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office:automatic-styles>
  <office:body>
    <office:text>
      <text:p text:style-name="new_page_staatscourant"/>
      <text:p text:style-name="single-kop-titel">Besluit tot wijziging van het Reglement van orde voor de vergaderingen en andere werkzaamheden van de Gemeenteraad van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presidium  6 juli 2020 </text:p>
            <text:p text:style-name="al"/>
            <text:p text:style-name="al">Gelet op artikel 16 van de Gemeentewet; </text:p>
            <text:p text:style-name="al"/>
            <text:p text:style-name="al">Overwegende dat het wenselijk is het Reglement meer op de (digitale) praktijk aan te laten sluiten;</text:p>
            <text:p text:style-name="al"/>
            <text:p text:style-name="al">Besluit </text:p>
            <text:p text:style-name="al"/>
            <text:p text:style-name="al">het Reglement van orde voor de vergaderingen en andere werkzaamheden van de Gemeenteraad van de Utrecht </text:p>
            <text:p text:style-name="al"/>
            <text:p text:style-name="al">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In artikel 9, derde lid, wordt ‘derde’ vervangen door ‘tweede’. </text:p>
              </text:list-item>
              <text:list-item text:style-override="id1-3-2-2-1-2-2">
                <text:number>B.</text:number>
                <text:p text:style-name="al">In artikel 32 worden de leden 1,2,4,5 en 6 vernummerd tot 1,2,3,4,5.</text:p>
              </text:list-item>
              <text:list-item text:style-override="id1-3-2-2-1-2-3">
                <text:number>C.</text:number>
                <text:p text:style-name="al">In artikel 41, eerste lid, komt ‘en ondertekend’ te vervallen. </text:p>
              </text:list-item>
              <text:list-item text:style-override="id1-3-2-2-1-2-4">
                <text:number>D.</text:number>
                <text:p text:style-name="al">In artikel 42, tweede lid, komt ‘en ondertekend’ te vervallen.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 </text:p>
          </text:section>
        </text:section>
        <text:section text:name="regeling-sluiting_id1-3-2-3" text:style-name="regeling-sluiting">
          <text:section text:name="ondertekening_id1-3-2-3-1">
            <text:p><text:span text:style-name="functie">Aldus vastgesteld in de openbare raadsvergadering van 16 juli 2020 </text:span></text:p>
            <text:p><text:span text:style-name="functie"/></text:p>
            <text:p><text:span text:style-name="functie">De griffier,    de burgemeester,</text:span></text:p>
            <text:p><text:span text:style-name="functie"/></text:p>
            <text:p><text:span text:style-name="functie"/></text:p>
            <text:p><text:span text:style-name="functie">M. van Hall    P.E.J. den Oudsten</text:span></text:p>
            <text:p><text:span text:style-name="functie"/></text:p>
          </text:section>
        </text:section>
        <text:section text:name="bijlage_id1-3-2-4" text:style-name="bijlage">
          <text:p text:style-name="bijlage_top"/>
          <text:p text:style-name="hoofdstuk_kop"><text:span text:style-name="label"/> <text:span text:style-name="nr"/> Toelichting bij de wijziging van het Reglement van orde voor de vergaderingen en andere werkzaamheden van de Gemeenteraad van Utrech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9</text:p>
                  <text:p text:style-name="table_al">3. Wanneer toepassing wordt gegeven aan het gestelde in het derde lid en een andere dag, tijdstip en/of vergaderplaats zijn bepaald, geschiedt de oproep zo spoedig mogelijk.</text:p>
                </table:table-cell>
                <table:table-cell table:style-name="entry" table:number-rows-spanned="1" table:number-columns-spanned="1">
                  <text:p text:style-name="table_al">Artikel 9 </text:p>
                  <text:p text:style-name="table_al">3. Wanneer toepassing wordt gegeven aan het gestelde in het <text:span text:style-name="nadrukvet">tweede</text:span> lid en een andere dag, tijdstip en/of vergaderplaats zijn bepaald, geschiedt de oproep zo spoedig mogelijk.</text:p>
                </table:table-cell>
              </table:table-row>
              <table:table-row table:style-name="row">
                <table:table-cell table:style-name="entry" table:number-rows-spanned="1" table:number-columns-spanned="1">
                  <text:p text:style-name="table_al">Artikel 32</text:p>
                  <text:p text:style-name="table_al">1. De griffier draagt zorg voor verslagen van raadsvergaderingen.</text:p>
                  <text:p text:style-name="table_al">2. Een verslag bevat in ieder geval:</text:p>
                  <text:p text:style-name="table_al">a. de namen van de voorzitter, de griffier, de wethouders en de raadsleden, allen voor zover aanwezig, alsmede van de overige personen die het woord gevoerd hebben;</text:p>
                  <text:p text:style-name="table_al">b. een aantekening van welke raadsleden afwezig waren;</text:p>
                  <text:p text:style-name="table_al">c. een vermelding van de zaken die aan de orde zijn geweest;</text:p>
                  <text:p text:style-name="table_al">d. een zakelijke samenvatting van het gesprokene met vermelding van de namen van de sprekers;</text:p>
                  <text:p text:style-name="table_al">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table_al">f. de tekst van de ter vergadering ingediende initiatiefvoorstellen, voorstellen van orde, moties, amendementen en subamendementen;</text:p>
                  <text:p text:style-name="table_al">g. bij het desbetreffende agendapunt, de naam en de hoedanigheid van die personen aan wie het op grond van het bepaalde in artikel 21 door de raad is toegestaan deel te nemen aan de beraadslagingen.</text:p>
                  <text:p text:style-name="table_al">4. Een conceptverslag worden gelijktijdig met de verzending aan de raadsleden verzonden aan de overige personen die het woord hebben gevoerd in de raadsvergadering waarop het betrekking heeft.</text:p>
                  <text:p text:style-name="table_al">5. Vastgestelde verslagen worden ondertekend door de voorzitter en griffier.</text:p>
                  <text:p text:style-name="table_al">6. Voor zover de aard en de inhoud van de besluitvorming zich daartegen niet verzet, worden verslagen zo spoedig mogelijk na de raadsvergadering voor een ieder toegankelijk gemaakt door publicatie op het raadsinformatiesysteem.</text:p>
                </table:table-cell>
                <table:table-cell table:style-name="entry" table:number-rows-spanned="1" table:number-columns-spanned="1">
                  <text:p text:style-name="table_al">Artikel 32</text:p>
                  <text:p text:style-name="table_al">1. De griffier draagt zorg voor verslagen van raadsvergaderingen.</text:p>
                  <text:p text:style-name="table_al">2. Een verslag bevat in ieder geval:</text:p>
                  <text:p text:style-name="table_al">a. de namen van de voorzitter, de griffier, de wethouders en de raadsleden, allen voor zover aanwezig, alsmede van de overige personen die het woord gevoerd hebben;</text:p>
                  <text:p text:style-name="table_al">b. een aantekening van welke raadsleden afwezig waren;</text:p>
                  <text:p text:style-name="table_al">c. een vermelding van de zaken die aan de orde zijn geweest;</text:p>
                  <text:p text:style-name="table_al">d. een zakelijke samenvatting van het gesprokene met vermelding van de namen van de sprekers;</text:p>
                  <text:p text:style-name="table_al">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table_al">f. de tekst van de ter vergadering ingediende initiatiefvoorstellen, voorstellen van orde, moties, amendementen en subamendementen;</text:p>
                  <text:p text:style-name="table_al">g. bij het desbetreffende agendapunt, de naam en de hoedanigheid van die personen aan wie het op grond van het bepaalde in artikel 21 door de raad is toegestaan deel te nemen aan de beraadslagingen.</text:p>
                  <text:p text:style-name="table_al">
                    <text:span text:style-name="nadrukvet">3</text:span>. Een conceptverslag worden gelijktijdig met de verzending aan de raadsleden verzonden aan de overige personen die het woord hebben gevoerd in de raadsvergadering waarop het betrekking heeft.</text:p>
                  <text:p text:style-name="table_al">
                    <text:span text:style-name="nadrukvet">4</text:span>. Vastgestelde verslagen worden ondertekend door de voorzitter en griffier.</text:p>
                  <text:p text:style-name="table_al">
                    <text:span text:style-name="nadrukvet">5</text:span>. Voor zover de aard en de inhoud van de besluitvorming zich daartegen niet verzet, worden verslagen zo spoedig mogelijk na de raadsvergadering voor een ieder toegankelijk gemaakt door publicatie op het raadsinformatiesysteem.</text:p>
                </table:table-cell>
              </table:table-row>
              <table:table-row table:style-name="row">
                <table:table-cell table:style-name="entry" table:number-rows-spanned="1" table:number-columns-spanned="1">
                  <text:p text:style-name="table_al">Artikel 41</text:p>
                  <text:p text:style-name="table_al">1. Raadsleden dienen amendementen en subamendementen voor het sluiten van de beraadslaging van het voorstel waarop deze betrekking hebben schriftelijk <text:span text:style-name="nadrukvet">en ondertekend</text:span> in bij de voorzitter.</text:p>
                </table:table-cell>
                <table:table-cell table:style-name="entry" table:number-rows-spanned="1" table:number-columns-spanned="1">
                  <text:p text:style-name="table_al">Artikel 41</text:p>
                  <text:p text:style-name="table_al">1. Raadsleden dienen amendementen en subamendementen voor het sluiten van de beraadslaging van het voorstel waarop deze betrekking hebben schriftelijk in bij de voorzitter.</text:p>
                </table:table-cell>
              </table:table-row>
              <table:table-row table:style-name="row">
                <table:table-cell table:style-name="entry" table:number-rows-spanned="1" table:number-columns-spanned="1">
                  <text:p text:style-name="table_al">Artikel 42</text:p>
                  <text:p text:style-name="table_al">2. Raadsleden dienen moties schriftelijk <text:span text:style-name="nadrukvet">en ondertekend</text:span> in bij de voorzitter.</text:p>
                </table:table-cell>
                <table:table-cell table:style-name="entry" table:number-rows-spanned="1" table:number-columns-spanned="1">
                  <text:p text:style-name="table_al">Artikel 42</text:p>
                  <text:p text:style-name="table_al">2. Raadsleden dienen moties schriftelijk in bij de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4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gemeenteraad Utrecht</meta:user-defined>
    <dc:language>nl</dc:language>
    <meta:user-defined meta:name="OVERHEID.Gemeente/DC.spatial">Utrecht</meta:user-defined>
    <meta:user-defined meta:name="DC.title">Reglement van Orde voor vergaderingen en andere werkzaamheden van de Gemeenteraad van de gemeente Utrecht</meta:user-defined>
    <meta:user-defined meta:name="DCTERMS.W3CDTF/DCTERMS.available">2020-07-21</meta:user-defined>
    <meta:user-defined meta:name="DCTERMS.W3CDTF/OVERHEIDop.jaargang">2020</meta:user-defined>
    <meta:user-defined meta:name="OVERHEIDop.publicationIssue">186453</meta:user-defined>
    <meta:user-defined meta:name="OVERHEIDop.betreftRegeling">CVDR635120_2</meta:user-defined>
    <meta:user-defined meta:name="xs:date/OVERHEIDop.startdatum">2020-08-25</meta:user-defined>
    <meta:user-defined meta:name="OVERHEIDop.GmbID/DC.identifier">gmb-2020-186453</meta:user-defined>
    <meta:user-defined meta:name="OVERHEIDop.versieInformatie"/>
  </office:meta>
</office:document-meta>
</file>