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155 te Nijmegen: onderkelderen uitbreiden en verbouwen van e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0</text:p>
            <text:p text:style-name="common-al">
            <text:span text:style-name="nadrukvet">Omschrijving: </text:span>onderkelderen uitbreiden en verbouwen van een woonhuis (Van 't Santstraat 15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45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9A788A3-A0CA-472F-BF8A-6AC8C5F69DE9" xlink:type="simple">http://www.nijmegen.nl/vergunningpagina/?guid=09A788A3-A0CA-472F-BF8A-6AC8C5F69D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45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5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5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16.13 427444.91</meta:user-defined>
    <meta:user-defined meta:name="DC.title">Van 't Santstraat 155 te Nijmegen: onderkelderen uitbreiden en verbouwen van een woonhuis - omgevingsvergunning - Beslistermijn verlengd</meta:user-defined>
    <meta:user-defined meta:name="OVERHEID.PostcodeHuisnummer/OVERHEIDop.postcodeHuisnummer">6523BE 155</meta:user-defined>
    <meta:user-defined meta:name="OVERHEIDop.straatnaam">Van 't Santstraat</meta:user-defined>
    <meta:user-defined meta:name="OVERHEIDop.woonplaats">Nijme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452</meta:user-defined>
    <meta:user-defined meta:name="OVERHEIDop.GmbID/DC.identifier">gmb-2020-186452</meta:user-defined>
    <meta:user-defined meta:name="OVERHEIDop.versieInformatie"/>
  </office:meta>
</office:document-meta>
</file>