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30 te Nijmegen: verbouwen en splitsen van een bestaande bovenwoning in 2 afzonderlijk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0</text:p>
            <text:p text:style-name="common-al">
            <text:span text:style-name="nadrukvet">Omschrijving: </text:span>verbouwen en splitsen van een bestaande bovenwoning in 2 afzonderlijke appartementen (Heyendaalseweg 30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43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C55C59A-670D-4284-8F69-88712182AD4F" xlink:type="simple">http://www.nijmegen.nl/vergunningpagina/?guid=3C55C59A-670D-4284-8F69-88712182AD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45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5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5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25.89 427333.08</meta:user-defined>
    <meta:user-defined meta:name="DC.title">Heyendaalseweg 30 te Nijmegen: verbouwen en splitsen van een bestaande bovenwoning in 2 afzonderlijke appartementen - omgevingsvergunning - Beslistermijn verlengd</meta:user-defined>
    <meta:user-defined meta:name="OVERHEID.PostcodeHuisnummer/OVERHEIDop.postcodeHuisnummer">6524SM 28</meta:user-defined>
    <meta:user-defined meta:name="OVERHEIDop.straatnaam">Heyendaalseweg</meta:user-defined>
    <meta:user-defined meta:name="OVERHEIDop.woonplaats">Nijmeg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450</meta:user-defined>
    <meta:user-defined meta:name="OVERHEIDop.GmbID/DC.identifier">gmb-2020-186450</meta:user-defined>
    <meta:user-defined meta:name="OVERHEIDop.versieInformatie"/>
  </office:meta>
</office:document-meta>
</file>