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omgevingsvergunning (activiteit milieu) voor het actualiseren van de geurvoorschriften pluimveehouderij op de locatie Bekendijk 10 en 10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uli 2020</text:p>
            <text:p text:style-name="common-al">Kenmerk: SXO-2020-0456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23 juli 2020 gedurende <text:span text:style-name="nadrukvet">zes weken</text:span> ter inzage op het gemeentehuis. Heeft u vragen of wilt u de stukken bij het ontwerp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last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643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3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3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68.6 474740.6</meta:user-defined>
    <meta:user-defined meta:name="DC.title">Ontwerpbesluit voor omgevingsvergunning (activiteit milieu) voor het actualiseren van de geurvoorschriften pluimveehouderij op de locatie Bekendijk 10 en 10A in Terwolde</meta:user-defined>
    <meta:user-defined meta:name="OVERHEID.PostcodeHuisnummer/OVERHEIDop.postcodeHuisnummer">7396PB 10</meta:user-defined>
    <meta:user-defined meta:name="OVERHEIDop.straatnaam">Bekendijk</meta:user-defined>
    <meta:user-defined meta:name="OVERHEIDop.woonplaats">Terwolde</meta:user-defined>
    <meta:user-defined meta:name="DCTERMS.W3CDTF/DCTERMS.available">2020-07-21</meta:user-defined>
    <meta:user-defined meta:name="OVERHEIDop.externeBijlage">20200717 ONTWERP  vv owb actualisatie Bekendijk|exb-2020-38794</meta:user-defined>
    <meta:user-defined meta:name="DCTERMS.W3CDTF/OVERHEIDop.jaargang">2020</meta:user-defined>
    <meta:user-defined meta:name="OVERHEIDop.publicationIssue">186435</meta:user-defined>
    <meta:user-defined meta:name="OVERHEIDop.GmbID/DC.identifier">gmb-2020-186435</meta:user-defined>
    <meta:user-defined meta:name="OVERHEIDop.versieInformatie"/>
  </office:meta>
</office:document-meta>
</file>