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logiersdreef 18 te Maastricht. Kennisgeving nieuwe aanvraag omgevingsvergunning, het maken van een oprit in de voo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337WB</text:p>
            <text:p text:style-name="common-al">
            <text:span text:style-name="nadrukvet">Horlogiersdreef 18 te Maastricht</text:span>
          </text:p>
            <text:p text:style-name="common-al">
            <text:span text:style-name="nadrukvet">het maken van een oprit in de voortuin</text:span>
          </text:p>
            <text:p text:style-name="common-al"/>
            <text:p text:style-name="common-al">
            <text:span text:style-name="nadrukvet">Datum ontvangst aanvraag:</text:span> 17 jul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6433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33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076.65 316982.31</meta:user-defined>
    <meta:user-defined meta:name="DC.title">Horlogiersdreef 18 te Maastricht. Kennisgeving nieuwe aanvraag omgevingsvergunning, het maken van een oprit in de voortuin</meta:user-defined>
    <meta:user-defined meta:name="OVERHEID.PostcodeHuisnummer/OVERHEIDop.postcodeHuisnummer">6216PD 18</meta:user-defined>
    <meta:user-defined meta:name="OVERHEIDop.straatnaam">Horlogiersdreef</meta:user-defined>
    <meta:user-defined meta:name="OVERHEIDop.woonplaats">Maastricht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433</meta:user-defined>
    <meta:user-defined meta:name="OVERHEIDop.GmbID/DC.identifier">gmb-2020-186433</meta:user-defined>
    <meta:user-defined meta:name="OVERHEIDop.versieInformatie"/>
  </office:meta>
</office:document-meta>
</file>