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breiden van de kleedkamers - Bataafsekade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ataafsekade 6, 4204 AX</text:span> (ingekomen 11/7 '20) </text:p>
            <text:p text:style-name="common-al">het uitbreiden van de kleedkamers,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643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3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3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511.285 428052.497</meta:user-defined>
    <meta:user-defined meta:name="DC.title">Gemeente Gorinchem - aanvraag omgevingsvergunning - uitbreiden van de kleedkamers - Bataafsekade 6, Gorinchem</meta:user-defined>
    <meta:user-defined meta:name="OVERHEID.PostcodeHuisnummer/OVERHEIDop.postcodeHuisnummer">4204AX 6</meta:user-defined>
    <meta:user-defined meta:name="OVERHEIDop.straatnaam">Bataafsekade</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6431</meta:user-defined>
    <meta:user-defined meta:name="OVERHEIDop.GmbID/DC.identifier">gmb-2020-186431</meta:user-defined>
    <meta:user-defined meta:name="OVERHEIDop.versieInformatie"/>
  </office:meta>
</office:document-meta>
</file>