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luisweg 1B (kadastraal perceel Sectie G, nr. 2218) in Akersloot, het plaatsen van een aanbouw, datum ontvangst 3 juli 2020 (WABO20013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35.52 507431.54</meta:user-defined>
    <meta:user-defined meta:name="DC.title">Gemeente Castricum, ontvangen aanvraag Omgevingsvergunning, Sluisweg 1B (kadastraal perceel Sectie G, nr. 2218) in Akersloot, het plaatsen van een aanbouw, datum ontvangst 3 juli 2020 (WABO2001339)</meta:user-defined>
    <meta:user-defined meta:name="OVERHEID.PostcodeHuisnummer/OVERHEIDop.postcodeHuisnummer">1921AL 2</meta:user-defined>
    <meta:user-defined meta:name="OVERHEIDop.straatnaam">Sluisweg</meta:user-defined>
    <meta:user-defined meta:name="OVERHEIDop.woonplaats">Akerslo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24</meta:user-defined>
    <meta:user-defined meta:name="OVERHEIDop.GmbID/DC.identifier">gmb-2020-186424</meta:user-defined>
    <meta:user-defined meta:name="OVERHEIDop.versieInformatie"/>
  </office:meta>
</office:document-meta>
</file>