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zoek en ontwerpbeschikking hogere grenswaarden - ten behoeve van een tweetal woningen en enkele appartementen - Bovenstraat/Provincialeweg,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overeenkomstig het bepaalde in de Wet geluidhinder voornemens zijn een hogere grenswaarde vast te stellen ten behoeve van een tweetal woningen en enkele appartementen aan de Bovenstraat/Provincialeweg te Limbricht.</text:p>
            <text:p text:style-name="common-al">Het voornemen houdt verband met het feit dat uit akoestisch onderzoek is gebleken dat ten gevolge van het wegverkeer op de Provincialeweg te Limbricht de voorkeursgrenswaarde voor deze bron wordt overschreden bij het bouwen van een tweetal woningen en enkele appartementen aan de Bovenstraat/Provincialeweg te Limbricht. </text:p>
            <text:p text:style-name="common-al">Burgemeester en wethouders zijn voornemens een geluidbelasting vast te stellen, voor een tweetal woningen en enkele appartementen aan de Bovenstraat/Provincialeweg te Limbricht, van maximaal 61dB, die voor de uitwendige scheidingsconstructie van die woning zal bedragen ten gevolge van het wegverkeer van de Provincialeweg te Limbricht.</text:p>
            <text:p text:style-name="common-al">De aanvraag, de ontwerpbeschikking en alle andere ter zake doende stukken liggen gedurende de openstellingstijden ter inzage bij de balie Vergunningen in het gemeentehuis te Geleen met ingang van 24 juli 2020 tot en met 27 augustus 2020. Op verzoek kunnen de stukken ook buiten de werktijd worden ingezien of kan in deze periode een openbare zitting plaatsvinden waar dan voor een ieder gelegenheid bestaat mondeling zienswijzen naar voren te brengen. </text:p>
            <text:p text:style-name="common-al">Tot en met 27 augustus 2020 wordt een ieder in de gelegenheid gesteld omtrent de aanvraag en de ontwerpbeschikking schriftelijk bij het College van Burgemeester en wethouders van Sittard-Geleen hun zienswijze kenbaar te maken. Postadres is Postbus 18, 6130 AA Sittard. Voor nadere informatie kunt U contact opnemen met dhr. E Gerrmann, tel 046-47785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41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1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1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EPSG28992/DC.spatial">186783.786 335792.818</meta:user-defined>
    <meta:user-defined meta:name="OVERHEID.EPSG28992/DC.spatial">186450.152 335773.41</meta:user-defined>
    <meta:user-defined meta:name="DC.title">Gemeente Sittard-Geleen - verzoek en ontwerpbeschikking hogere grenswaarden - ten behoeve van een tweetal woningen en enkele appartementen - Bovenstraat/Provincialeweg, Limbricht</meta:user-defined>
    <meta:user-defined meta:name="OVERHEID.PostcodeHuisnummer/OVERHEIDop.postcodeHuisnummer">6141AA 21</meta:user-defined>
    <meta:user-defined meta:name="OVERHEID.PostcodeHuisnummer/OVERHEIDop.postcodeHuisnummer">6141BR 1</meta:user-defined>
    <meta:user-defined meta:name="OVERHEIDop.straatnaam">Provincialeweg</meta:user-defined>
    <meta:user-defined meta:name="OVERHEIDop.straatnaam">Sportlaan</meta:user-defined>
    <meta:user-defined meta:name="OVERHEIDop.woonplaats">Limbricht</meta:user-defined>
    <meta:user-defined meta:name="OVERHEIDop.woonplaats">Limbricht</meta:user-defined>
    <meta:user-defined meta:name="DCTERMS.W3CDTF/DCTERMS.available">2020-07-24</meta:user-defined>
    <meta:user-defined meta:name="DCTERMS.W3CDTF/OVERHEIDop.jaargang">2020</meta:user-defined>
    <meta:user-defined meta:name="OVERHEIDop.publicationIssue">186419</meta:user-defined>
    <meta:user-defined meta:name="OVERHEIDop.GmbID/DC.identifier">gmb-2020-186419</meta:user-defined>
    <meta:user-defined meta:name="OVERHEIDop.versieInformatie"/>
  </office:meta>
</office:document-meta>
</file>