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imme 42 Leeuwarden, (11041263) aanleggen van een insteek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41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1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22.467 576681.718</meta:user-defined>
    <meta:user-defined meta:name="DC.title">Aangevraagde omgevingsvergunning Klimme 42 Leeuwarden, (11041263) aanleggen van een insteekhaven.</meta:user-defined>
    <meta:user-defined meta:name="OVERHEID.PostcodeHuisnummer/OVERHEIDop.postcodeHuisnummer">8941DK 42</meta:user-defined>
    <meta:user-defined meta:name="OVERHEIDop.straatnaam">Klimme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410</meta:user-defined>
    <meta:user-defined meta:name="OVERHEIDop.GmbID/DC.identifier">gmb-2020-186410</meta:user-defined>
    <meta:user-defined meta:name="OVERHEIDop.versieInformatie"/>
  </office:meta>
</office:document-meta>
</file>