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plaatsen van een nieuwe kap en dakkapel) Domineesberg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januari 2020 tot en met donderdag 16 januar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plaatsen van een nieuwe kap en dakkapel, Domineesbergweg 66, Rhenen, </text:p>
            <text:p text:style-name="common-al">Aanvraagnummer 4815599. Indieningsdatum: 13 januari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64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20 442047</meta:user-defined>
    <meta:user-defined meta:name="DC.title">Gemeente Rhenen - Ingediende aanvraag omgevingsvergunning (plaatsen van een nieuwe kap en dakkapel) Domineesbergweg 66</meta:user-defined>
    <meta:user-defined meta:name="OVERHEID.PostcodeHuisnummer/OVERHEIDop.postcodeHuisnummer">3911WP 66</meta:user-defined>
    <meta:user-defined meta:name="OVERHEIDop.straatnaam">Domineesbergweg</meta:user-defined>
    <meta:user-defined meta:name="OVERHEIDop.woonplaats">Rhen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41</meta:user-defined>
    <meta:user-defined meta:name="OVERHEIDop.GmbID/DC.identifier">gmb-2020-18641</meta:user-defined>
    <meta:user-defined meta:name="OVERHEIDop.versieInformatie"/>
  </office:meta>
</office:document-meta>
</file>