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Mevrouw L. </text:span>
                <text:span text:style-name="nadrukvet">Kocianová</text:span>
                <text:span text:style-name="nadrukvet">, geboren op 11-12-1975;</text:span>
              </text:p>
              </text:list-item>
              <text:list-item text:style-override="id1-3-2-1-1-5-2">
                <text:number>•</text:number>
                <text:p text:style-name="al">
                <text:span text:style-name="nadrukvet">De heer N.W.H. </text:span>
                <text:span text:style-name="nadrukvet">Vinclair</text:span>
                <text:span text:style-name="nadrukvet">, geboren op 28-02-1983;</text:span>
              </text:p>
              </text:list-item>
              <text:list-item text:style-override="id1-3-2-1-1-5-3">
                <text:number>•</text:number>
                <text:p text:style-name="al">
                <text:span text:style-name="nadrukvet">De heer V.W. </text:span>
                <text:span text:style-name="nadrukvet">Ordelheide</text:span>
                <text:span text:style-name="nadrukvet">, geboren op 28-02-1964.</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639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9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9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7-21</meta:user-defined>
    <meta:user-defined meta:name="DCTERMS.W3CDTF/OVERHEIDop.jaargang">2020</meta:user-defined>
    <meta:user-defined meta:name="OVERHEIDop.publicationIssue">186395</meta:user-defined>
    <meta:user-defined meta:name="OVERHEIDop.GmbID/DC.identifier">gmb-2020-186395</meta:user-defined>
    <meta:user-defined meta:name="OVERHEIDop.versieInformatie"/>
  </office:meta>
</office:document-meta>
</file>