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uitbreiden van de woning op de begane grond en de eerste verdieping aan de achterzijde van de woning - Leliestraat 4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last-al">- Leliestraat 41, 5171 BJ: het uitbreiden van de woning op de begane grond en de eerste verdieping aan de achterzijde van de woning (20201121 ontvangen 09-07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38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21 </meta:user-defined>
    <dc:language>nl</dc:language>
    <meta:user-defined meta:name="OVERHEID.EPSG28992/DC.spatial">129651.879 407704.125</meta:user-defined>
    <meta:user-defined meta:name="DC.title">Gemeente Loon op Zand - ingetrokken aanvraag omgevingsvergunning - uitbreiden van de woning op de begane grond en de eerste verdieping aan de achterzijde van de woning - Leliestraat 41, Kaatsheuvel</meta:user-defined>
    <meta:user-defined meta:name="OVERHEID.PostcodeHuisnummer/OVERHEIDop.postcodeHuisnummer">5171BJ 41</meta:user-defined>
    <meta:user-defined meta:name="OVERHEIDop.straatnaam">Leliestraat</meta:user-defined>
    <meta:user-defined meta:name="OVERHEIDop.woonplaats">Kaatsheuv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88</meta:user-defined>
    <meta:user-defined meta:name="OVERHEIDop.GmbID/DC.identifier">gmb-2020-186388</meta:user-defined>
    <meta:user-defined meta:name="OVERHEIDop.versieInformatie"/>
  </office:meta>
</office:document-meta>
</file>