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icoweg 31 Wergea, (11041159) plaatsen van zes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3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708.462 574223.15</meta:user-defined>
    <meta:user-defined meta:name="DC.title">Aangevraagde omgevingsvergunning Fricoweg 31 Wergea, (11041159) plaatsen van zes garageboxen.</meta:user-defined>
    <meta:user-defined meta:name="OVERHEID.PostcodeHuisnummer/OVERHEIDop.postcodeHuisnummer">9005PC 31</meta:user-defined>
    <meta:user-defined meta:name="OVERHEIDop.straatnaam">Fricoweg</meta:user-defined>
    <meta:user-defined meta:name="OVERHEIDop.woonplaats">Werge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75</meta:user-defined>
    <meta:user-defined meta:name="OVERHEIDop.GmbID/DC.identifier">gmb-2020-186375</meta:user-defined>
    <meta:user-defined meta:name="OVERHEIDop.versieInformatie"/>
  </office:meta>
</office:document-meta>
</file>