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mawei Baard, (11041283) starten van een kleinschalige kamp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371.646 573482.119</meta:user-defined>
    <meta:user-defined meta:name="DC.title">Aangevraagde omgevingsvergunning Dekemawei Baard, (11041283) starten van een kleinschalige kampeerplaats.</meta:user-defined>
    <meta:user-defined meta:name="OVERHEID.PostcodeHuisnummer/OVERHEIDop.postcodeHuisnummer">8834XA 15</meta:user-defined>
    <meta:user-defined meta:name="OVERHEIDop.straatnaam">Dekemawei</meta:user-defined>
    <meta:user-defined meta:name="OVERHEIDop.woonplaats">Baa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71</meta:user-defined>
    <meta:user-defined meta:name="OVERHEIDop.GmbID/DC.identifier">gmb-2020-186371</meta:user-defined>
    <meta:user-defined meta:name="OVERHEIDop.versieInformatie"/>
  </office:meta>
</office:document-meta>
</file>