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lutenweg 34 te Creil: het bouwen van een kap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uli 2020 is een omgevingsvergunning verleend voor deze locatie. Het gaat om het bouwen van een kapschuur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86361</text:span><text:line-break/><text:date style:data-style-name="dag" text:fixed="true" text:date-value="2020-07-21"/><text:line-break/><text:date style:data-style-name="jaar" text:fixed="true" text:date-value="2020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361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361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lutenweg 34 te Creil: omgevingsvergunning  17 juli 2020   het bouwen van een kapschuur.</meta:user-defined>
    <dc:language>nl</dc:language>
    <meta:user-defined meta:name="OVERHEID.EPSG28992/DC.spatial">174916 529576</meta:user-defined>
    <meta:user-defined meta:name="DC.title">Klutenweg 34 te Creil: het bouwen van een kapschuur</meta:user-defined>
    <meta:user-defined meta:name="OVERHEID.PostcodeHuisnummer/OVERHEIDop.postcodeHuisnummer">8312PD 34</meta:user-defined>
    <meta:user-defined meta:name="OVERHEIDop.straatnaam">Klutenweg</meta:user-defined>
    <meta:user-defined meta:name="OVERHEIDop.woonplaats">Creil</meta:user-defined>
    <meta:user-defined meta:name="DCTERMS.W3CDTF/DCTERMS.available">2020-07-21</meta:user-defined>
    <meta:user-defined meta:name="DCTERMS.W3CDTF/OVERHEIDop.jaargang">2020</meta:user-defined>
    <meta:user-defined meta:name="OVERHEIDop.publicationIssue">186361</meta:user-defined>
    <meta:user-defined meta:name="OVERHEIDop.GmbID/DC.identifier">gmb-2020-186361</meta:user-defined>
    <meta:user-defined meta:name="OVERHEIDop.versieInformatie"/>
  </office:meta>
</office:document-meta>
</file>