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Klamp blok 2, bouwnr.1 t/m 10 Leeuwarden, (11041295) nieuw bouwen van 10 rijwoningen verdeeld in 2 blok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6359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35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35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795.206 575722.208</meta:user-defined>
    <meta:user-defined meta:name="DC.title">Aangevraagde omgevingsvergunning De Klamp blok 2, bouwnr.1 t/m 10 Leeuwarden, (11041295) nieuw bouwen van 10 rijwoningen verdeeld in 2 blokken.</meta:user-defined>
    <meta:user-defined meta:name="OVERHEID.PostcodeHuisnummer/OVERHEIDop.postcodeHuisnummer">8941CB 1</meta:user-defined>
    <meta:user-defined meta:name="OVERHEIDop.straatnaam">De Ljurk</meta:user-defined>
    <meta:user-defined meta:name="OVERHEIDop.woonplaats">Leeuward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359</meta:user-defined>
    <meta:user-defined meta:name="OVERHEIDop.GmbID/DC.identifier">gmb-2020-186359</meta:user-defined>
    <meta:user-defined meta:name="OVERHEIDop.versieInformatie"/>
  </office:meta>
</office:document-meta>
</file>