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827 voor een omgevingsvergunning : het vellen van 1 kastanjeboom en 1 eik, op locatie Aamsveenweg 1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3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54 467032</meta:user-defined>
    <meta:user-defined meta:name="DC.title">Kennisgeving besluit op aanvraag omgevingsvergunning  Aamsveenweg 185</meta:user-defined>
    <meta:user-defined meta:name="OVERHEID.PostcodeHuisnummer/OVERHEIDop.postcodeHuisnummer">7536PB 185</meta:user-defined>
    <meta:user-defined meta:name="OVERHEIDop.straatnaam">Aamsveen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348</meta:user-defined>
    <meta:user-defined meta:name="OVERHEIDop.GmbID/DC.identifier">gmb-2020-186348</meta:user-defined>
    <meta:user-defined meta:name="OVERHEIDop.versieInformatie"/>
  </office:meta>
</office:document-meta>
</file>