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nterstate 9 Leeuwarden, (11041184) vervangen van gevelrab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34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36.64 580105.044</meta:user-defined>
    <meta:user-defined meta:name="DC.title">Aangevraagde omgevingsvergunning Canterstate 9 Leeuwarden, (11041184) vervangen van gevelrabat.</meta:user-defined>
    <meta:user-defined meta:name="OVERHEID.PostcodeHuisnummer/OVERHEIDop.postcodeHuisnummer">8925BE 9</meta:user-defined>
    <meta:user-defined meta:name="OVERHEIDop.straatnaam">Canterstate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46</meta:user-defined>
    <meta:user-defined meta:name="OVERHEIDop.GmbID/DC.identifier">gmb-2020-186346</meta:user-defined>
    <meta:user-defined meta:name="OVERHEIDop.versieInformatie"/>
  </office:meta>
</office:document-meta>
</file>