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oor de locatie het voetbalveld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37</text:span>
          </text:p>
            <text:p text:style-name="common-al">Op 16 juli 2020 heeft de gemeente een aanvraag omgevingsvergunning ontvangen voor de locatie het voetbalveld in Vierhouten.</text:p>
            <text:p text:style-name="common-al">De aanvraag betreft Stichting Rommelmarkt Vierhou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634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4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4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09.9 482670.62</meta:user-defined>
    <meta:user-defined meta:name="DC.title">Gemeente Nunspeet - Kennisgeving ontvangst aanvraag omgevingsvergunning voor de locatie het voetbalveld in Vierhouten</meta:user-defined>
    <meta:user-defined meta:name="OVERHEIDop.straatnaam">Ganzenakkers</meta:user-defined>
    <meta:user-defined meta:name="OVERHEIDop.woonplaats">Vierhouten</meta:user-defined>
    <meta:user-defined meta:name="DCTERMS.W3CDTF/DCTERMS.available">2020-07-21</meta:user-defined>
    <meta:user-defined meta:name="DCTERMS.W3CDTF/OVERHEIDop.jaargang">2020</meta:user-defined>
    <meta:user-defined meta:name="OVERHEIDop.publicationIssue">186345</meta:user-defined>
    <meta:user-defined meta:name="OVERHEIDop.GmbID/DC.identifier">gmb-2020-186345</meta:user-defined>
    <meta:user-defined meta:name="OVERHEIDop.versieInformatie"/>
  </office:meta>
</office:document-meta>
</file>