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Laan van Europa o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 juli 2020 een melding heeft ontvangen van voorgenomen saneringswerkzaamheden ter plaatse van de locatie Laan van Europa ong. te Dordrecht. De melding is gedaan op grond van artikel 39b, derde lid van de Wet bodembescherming en artikel 6, eerste lid van het Besluit Uniforme Saneringen.</text:p>
            <text:p text:style-name="common-al">Deze locatie is geregistreerd onder zaaknummer Z-20-375637.</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3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54.33 420908.31</meta:user-defined>
    <meta:user-defined meta:name="DC.title">Gemeente Dordrecht Kennisgeving ontvangst melding Besluit uniforme saneringen (BUS) Laan van Europa ong. te Dordrecht</meta:user-defined>
    <meta:user-defined meta:name="OVERHEID.PostcodeHuisnummer/OVERHEIDop.postcodeHuisnummer">3317DB 1600</meta:user-defined>
    <meta:user-defined meta:name="OVERHEIDop.straatnaam">Laan van Europa</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6337</meta:user-defined>
    <meta:user-defined meta:name="OVERHEIDop.GmbID/DC.identifier">gmb-2020-186337</meta:user-defined>
    <meta:user-defined meta:name="OVERHEIDop.versieInformatie"/>
  </office:meta>
</office:document-meta>
</file>