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kkoord melding klein evenement APV, voor het houden van een Buurtfeest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datum: 21 juli 2020</text:p>
            <text:p text:style-name="common-al">Locatie: Parkeerplaats Ganzebloem in Odijk</text:p>
            <text:p text:style-name="common-al">Datum en tijdstip evenement: donderdag 13 augustus 2020 van 17:00 uur tot 21:00 uur</text:p>
            <text:p text:style-name="common-al">Zaaknummer: 944406</text:p>
            <text:p text:style-name="common-al">Bestuursorgaan: college van burgemeester en wethouders</text:p>
            <text:p text:style-name="common-al">Datum akkoordmelding: 16 juli 2020</text:p>
            <text:p text:style-name="common-al">Rechtsmiddel: ge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86330</text:span><text:line-break/><text:date style:data-style-name="dag" text:fixed="true" text:date-value="2020-07-21"/><text:line-break/><text:date style:data-style-name="jaar" text:fixed="true" text:date-value="2020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3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330</text:span><text:date style:data-style-name="nicedate" text:fixed="true" text:date-value="2020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Openbare orde en veiligheid | Organisatie en beleid</meta:user-defined>
    <dc:language>nl</dc:language>
    <meta:user-defined meta:name="OVERHEID.EPSG28992/DC.spatial">144596.996 451925.481</meta:user-defined>
    <meta:user-defined meta:name="DC.title">Akkoord melding klein evenement APV, voor het houden van een Buurtfeest in Odijk</meta:user-defined>
    <meta:user-defined meta:name="OVERHEID.PostcodeHuisnummer/OVERHEIDop.postcodeHuisnummer">3984CG 15</meta:user-defined>
    <meta:user-defined meta:name="OVERHEIDop.straatnaam">Ganzebloem</meta:user-defined>
    <meta:user-defined meta:name="OVERHEIDop.woonplaats">Odijk</meta:user-defined>
    <meta:user-defined meta:name="DCTERMS.W3CDTF/DCTERMS.available">2020-07-21</meta:user-defined>
    <meta:user-defined meta:name="DCTERMS.W3CDTF/OVERHEIDop.jaargang">2020</meta:user-defined>
    <meta:user-defined meta:name="OVERHEIDop.publicationIssue">186330</meta:user-defined>
    <meta:user-defined meta:name="OVERHEIDop.GmbID/DC.identifier">gmb-2020-186330</meta:user-defined>
    <meta:user-defined meta:name="OVERHEIDop.versieInformatie"/>
  </office:meta>
</office:document-meta>
</file>