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weg t.h.v 117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2</meta:user-defined>
    <dc:language>nl</dc:language>
    <meta:user-defined meta:name="OVERHEID.EPSG28992/DC.spatial">194686.611 467529.103</meta:user-defined>
    <meta:user-defined meta:name="DC.title">Aanvraag omgevingsvergunning Ravenweg t.h.v 117, Apeldoorn, het kappen van een boom</meta:user-defined>
    <meta:user-defined meta:name="OVERHEID.PostcodeHuisnummer/OVERHEIDop.postcodeHuisnummer">7331LC 117</meta:user-defined>
    <meta:user-defined meta:name="OVERHEIDop.straatnaam">Ravenweg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externeBijlage">Publiceerbare aanvraag|exb-2020-38770</meta:user-defined>
    <meta:user-defined meta:name="OVERHEIDop.publicationIssue">186321</meta:user-defined>
    <meta:user-defined meta:name="OVERHEIDop.GmbID/DC.identifier">gmb-2020-186321</meta:user-defined>
    <meta:user-defined meta:name="OVERHEIDop.versieInformatie"/>
  </office:meta>
</office:document-meta>
</file>