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gboldstraat 24, 9791 CR Ten Boer – Verbreden van een oprit (ontvangstdatum 08-07-2020, dossiernummer 202074111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31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1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1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160.854 588495.088</meta:user-defined>
    <meta:user-defined meta:name="DC.title">Aanvraag omgevingsvergunning: Wigboldstraat 24, 9791 CR Ten Boer – Verbreden van een oprit (ontvangstdatum 08-07-2020, dossiernummer 202074111B</meta:user-defined>
    <meta:user-defined meta:name="OVERHEID.PostcodeHuisnummer/OVERHEIDop.postcodeHuisnummer">9791CR 24</meta:user-defined>
    <meta:user-defined meta:name="OVERHEIDop.straatnaam">Wigboldstraat</meta:user-defined>
    <meta:user-defined meta:name="OVERHEIDop.woonplaats">Ten Boer</meta:user-defined>
    <meta:user-defined meta:name="DCTERMS.W3CDTF/DCTERMS.available">2020-07-22</meta:user-defined>
    <meta:user-defined meta:name="DCTERMS.W3CDTF/OVERHEIDop.jaargang">2020</meta:user-defined>
    <meta:user-defined meta:name="OVERHEIDop.publicationIssue">186310</meta:user-defined>
    <meta:user-defined meta:name="OVERHEIDop.GmbID/DC.identifier">gmb-2020-186310</meta:user-defined>
    <meta:user-defined meta:name="OVERHEIDop.versieInformatie"/>
  </office:meta>
</office:document-meta>
</file>