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lan Noord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oordrand te Ossendrecht</text:p>
            <text:p text:style-name="common-al"> Het bouwen van 13 woningen met bergingen alsmede het aanleggen van 13 uitritten </text:p>
            <text:p text:style-name="common-al">Ontvangen 9 jul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63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58.746 379105.927</meta:user-defined>
    <meta:user-defined meta:name="DC.title">Aangevraagde omgevingsvergunning Ossendrecht - plan Noordrand</meta:user-defined>
    <meta:user-defined meta:name="OVERHEIDop.straatnaam">Boomgaard</meta:user-defined>
    <meta:user-defined meta:name="OVERHEIDop.woonplaats">Ossendre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07</meta:user-defined>
    <meta:user-defined meta:name="OVERHEIDop.GmbID/DC.identifier">gmb-2020-186307</meta:user-defined>
    <meta:user-defined meta:name="OVERHEIDop.versieInformatie"/>
  </office:meta>
</office:document-meta>
</file>