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N. Schutterlaan 2, 9797 PC te Thesinge – vervangen bestaande brugdek (ontvangstdatum 06-07-2020, dossiernummer 20207405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3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23.751 587412.786</meta:user-defined>
    <meta:user-defined meta:name="DC.title">Aanvraag omgevingsvergunning: G.N. Schutterlaan 2, 9797 PC te Thesinge – vervangen bestaande brugdek (ontvangstdatum 06-07-2020, dossiernummer 202074057B)</meta:user-defined>
    <meta:user-defined meta:name="OVERHEID.PostcodeHuisnummer/OVERHEIDop.postcodeHuisnummer">9797PC 2</meta:user-defined>
    <meta:user-defined meta:name="OVERHEIDop.straatnaam">G.N. Schutterlaan</meta:user-defined>
    <meta:user-defined meta:name="OVERHEIDop.woonplaats">Thesinge</meta:user-defined>
    <meta:user-defined meta:name="DCTERMS.W3CDTF/DCTERMS.available">2020-07-22</meta:user-defined>
    <meta:user-defined meta:name="DCTERMS.W3CDTF/OVERHEIDop.jaargang">2020</meta:user-defined>
    <meta:user-defined meta:name="OVERHEIDop.publicationIssue">186303</meta:user-defined>
    <meta:user-defined meta:name="OVERHEIDop.GmbID/DC.identifier">gmb-2020-186303</meta:user-defined>
    <meta:user-defined meta:name="OVERHEIDop.versieInformatie"/>
  </office:meta>
</office:document-meta>
</file>